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text-outline="false" style:text-line-through-style="none" style:font-name="Arial1" fo:font-size="14pt" fo:font-style="normal" fo:text-shadow="none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text-properties style:font-name="Nimbus Roman No9 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Nimbus Roman No9 L" fo:font-size="14pt" fo:font-style="normal" fo:text-shadow="none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text-properties style:text-outline="false" style:text-line-through-style="none" style:font-name="Nimbus Roman No9 L" fo:font-size="14pt" fo:font-style="normal" fo:text-shadow="none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 style:list-style-name="L1">
      <style:text-properties style:text-outline="false" style:text-line-through-style="none" style:font-name="Nimbus Roman No9 L" fo:font-size="14pt" fo:font-style="normal" fo:text-shadow="none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 style:list-style-name="L2">
      <style:text-properties style:text-outline="false" style:text-line-through-style="none" style:font-name="Nimbus Roman No9 L" fo:font-size="14pt" fo:font-style="normal" fo:text-shadow="none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text-properties style:text-outline="false" style:text-line-through-style="none" style:font-name="Arial1" fo:font-size="14pt" fo:font-style="normal" fo:text-shadow="none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 style:list-style-name="L2">
      <style:text-properties style:text-outline="false" style:text-line-through-style="none" style:font-name="Arial1" fo:font-size="14pt" fo:font-style="normal" fo:text-shadow="none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text-overline-style="none" style:text-overline-color="font-color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. Автобетоносмеситель DUMEC BT 3000/3500</text:p>
      <text:p text:style-name="P3">Год выпуска:2004</text:p>
      <text:p text:style-name="P3">Наработка:2265 м/ч</text:p>
      <text:p text:style-name="P3">Вес:5050 кг</text:p>
      <text:p text:style-name="P3">Габаритные размеры:5010х2220х2825 мм</text:p>
      <text:p text:style-name="P3">Выработка бетона:2, 5 м3</text:p>
      <text:p text:style-name="P3">Водяной бак:600 л</text:p>
      <text:p text:style-name="P3">Не эксплуатировался на территории РФ. Срок поставки 25 дней.</text:p>
      <text:p text:style-name="P3">52732,00 евро </text:p>
      <text:p text:style-name="P2"/>
      <text:p text:style-name="P2"/>
      <text:p text:style-name="P2"/>
      <text:list xml:id="list30795917" text:style-name="L1">
        <text:list-item>
          <text:p text:style-name="P5">Автотобетоносмеситель Carmix 5.5 XL. Год — 2008 Наработка — 470м/ч Вес — 8,8 тонн. Выход готовой смеси — 5,5м3. Скорость — 30км/час. 2Х600 бака для воды. Не эксплуатировался на территории РФ. Состояние — как новый. Срок поставки — 25 дней. 81220,00 евро</text:p>
        </text:list-item>
      </text:list>
      <text:p text:style-name="P4"/>
      <text:p text:style-name="P4"/>
      <text:p text:style-name="P4">3. </text:p>
      <text:p text:style-name="P4">Автобетоносмеситель Fiori DB 400 S Год — 2003 Наработка — 1500м/ч масса — 7 тонн. Двигатель Perkins 4 цил. Выход готовой смеси — 4 м3. Не эксплуатировался на территории РФ. Срок доставки — 25 дней. 55800,00 евро </text:p>
      <text:p text:style-name="P4"/>
      <text:p text:style-name="P4"/>
      <text:p text:style-name="P4"/>
      <text:list xml:id="list609058268" text:style-name="L2">
        <text:list-item>
          <text:p text:style-name="P6">Автобетоносмеситель Merlo DBM 3500 EV Год — 2002 Наработка — 538м/ч Вес — 7,3 тонны. Двигатель Deutz 4 цил. <text:s/>Выход готовой смеси — 3,5м3. Водяной бак — 950л. Машина почти новая. Не эксплуатировался на территории РФ. Срок доставки — 25 дней. 60520,00 евро</text:p>
        </text:list-item>
      </text:list>
      <text:p text:style-name="P4"/>
      <text:p text:style-name="P4"/>
      <text:p text:style-name="P4"/>
      <text:list xml:id="list1010449274" text:continue-numbering="true" text:style-name="L2">
        <text:list-item>
          <text:p text:style-name="P6">Автобетоносмеситель Fiori DB 250 S Год — 2006 Наработка — 1000м/ч Вес — 5,3тонн. <text:s/>Выход готовой смеси — 2,5м3. Не эксплуатировался на территории РФ. Срок доставки и таможенного — 25 дней. 60520,00 евро </text:p>
        </text:list-item>
      </text:list>
      <text:p text:style-name="P1"/>
      <text:list xml:id="list297312742" text:continue-numbering="true" text:style-name="L2">
        <text:list-header>
          <text:p text:style-name="P8"/>
        </text:list-header>
      </text:list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ost05 </meta:initial-creator>
    <meta:creation-date>2011-07-06T10:55:43</meta:creation-date>
    <dc:date>2011-07-28T09:24:38</dc:date>
    <dc:creator>post10 </dc:creator>
    <meta:editing-duration>PT00H03M52S</meta:editing-duration>
    <meta:editing-cycles>2</meta:editing-cycles>
    <meta:generator>OpenOffice.org/3.2$Linux OpenOffice.org_project/320m12$Build-9483</meta:generator>
    <meta:document-statistic meta:table-count="0" meta:image-count="0" meta:object-count="0" meta:page-count="1" meta:paragraph-count="14" meta:word-count="191" meta:character-count="1167"/>
  </office:meta>
</office:document-meta>
</file>